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G# <text:s text:c="2"/>G# <text:s text:c="2"/>G# G# - C# <text:s text:c="3"/>C#-Fm D# D# x2)</text:p>
      <text:p><text:s text:c="12"/>(Bbm Bbm C# C# - C#7m C#7m <text:s/>C# C#)</text:p>
      <text:p>(I sit and wai<text:span text:style-name="Measure_20__23_1">t</text:span> <text:s text:c="5"/>F# F# C# C# <text:s/>- G# G# - F# C# G# G#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G# G#</text:p>
      <text:p><text:s/>And I <text:span text:style-name="Measure_20__23_1">feel</text:span> that love is dea<text:span text:style-name="Measure_20__23_1">d</text:span>) <text:s text:c="11"/>G# G#</text:p>
      <text:p>I'm lovin' <text:span text:style-name="Measure_20__23_2">an</text:span>gels instea<text:span text:style-name="Measure_20__23_1">d</text:span></text:p>
      <text:p><text:s text:c="37"/>[Chorus]</text:p>
      <text:p><text:s/>(D# D# Fm Fm - C# C# G# G# x2) - Bbm X - F# C# G#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D#m D#m C# C# - G# G# G# G# x3)</text:p>
      <text:p>[Chorus] <text:s text:c="10"/>D#m D#m C# C# - 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